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een kantoorpand naar 2 appartementen aan Wilhelminastraat 18A en 18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december 2022, <text:span text:style-name="nadrukvet">Wilhelminastraat 18A en 18B</text:span>, het transformeren van een kantoorpand naar 2 appartementen (38602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3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86021-2022</meta:user-defined>
    <dc:language>nl</dc:language>
    <meta:user-defined meta:name="OVERHEIDop.locatietype/OVERHEIDop.gebiedsmarkering">Adres</meta:user-defined>
    <meta:user-defined meta:name="DC.title">Verlengde beslistermijn voor het transformeren van een kantoorpand naar 2 appartementen aan Wilhelminastraat 18A en 18B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88</meta:user-defined>
    <meta:user-defined meta:name="OVERHEIDop.GmbID/DC.identifier">gmb-2023-62388</meta:user-defined>
    <meta:user-defined meta:name="OVERHEIDop.versieInformatie"/>
  </office:meta>
</office:document-meta>
</file>