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alteren 9, 7981 L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 uitvoeren van een vergund woonhuis, ontvangstdatum 06-02-2023, zaaknummer 2023-00283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238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8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8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Kalteren 9, 7981 LR,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87</meta:user-defined>
    <meta:user-defined meta:name="OVERHEIDop.GmbID/DC.identifier">gmb-2023-62387</meta:user-defined>
    <meta:user-defined meta:name="OVERHEIDop.versieInformatie"/>
  </office:meta>
</office:document-meta>
</file>