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de Prinsuitroeping CV de Kutteköp op 10 februari 2023 in een opslagloods aan ’t Sittert 18 te Sint Odili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meldingen</text:span>
          </text:p>
            <text:p text:style-name="last-al">Het volgende evenement is bij ons gemeld: Stichting Op ’t Nipperke voor het houden van de Prinsuitroeping CV de Kutteköp op 10 februari 2023 van 20.00 tot 01.00 uur in een opslagloods, ’t Sittert 18 in Sint Odilië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23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houden van de Prinsuitroeping CV de Kutteköp op 10 februari 2023 in een opslagloods aan ’t Sittert 18 te Sint Odiliënberg</meta:user-defined>
    <meta:user-defined meta:name="DCTERMS.W3CDTF/DCTERMS.available">2023-02-14</meta:user-defined>
    <meta:user-defined meta:name="DCTERMS.W3CDTF/OVERHEIDop.jaargang">2023</meta:user-defined>
    <meta:user-defined meta:name="OVERHEIDop.publicationIssue">62386</meta:user-defined>
    <meta:user-defined meta:name="OVERHEIDop.GmbID/DC.identifier">gmb-2023-62386</meta:user-defined>
    <meta:user-defined meta:name="OVERHEIDop.versieInformatie"/>
  </office:meta>
</office:document-meta>
</file>