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uisvesting van arbeidsmigranten in bestaand woonschip (brandveilig gebruiken bouwen] - Havenkade 14 Beneden-Leeuwen, 02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238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uisvesting van arbeidsmigranten in bestaand woonschip (brandveilig gebruiken bouwen] - Havenkade 14 Beneden-Leeuwen, 02-02-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382</meta:user-defined>
    <meta:user-defined meta:name="OVERHEIDop.GmbID/DC.identifier">gmb-2023-62382</meta:user-defined>
    <meta:user-defined meta:name="OVERHEIDop.versieInformatie"/>
  </office:meta>
</office:document-meta>
</file>