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dijk 82 in Wapenveld: het handelen in strijd met regels ruimtelijke ordening voor het gebruiken van een bestaand bijbehorend bouwwerk als Bed &amp; Breakfast</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 februari 2023 een omgevingsvergunning heeft verleend voor het handelen in strijd regels ruimtelijke ordening voor het gebruiken van een bestaand bijbehorend bouwwerke als bed en breakfast op het perceel Kanaaldijk 82 in Wapenveld (verzenddatum:  7 februari 2023).</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62381</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381</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381</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75552</meta:user-defined>
    <meta:user-defined meta:name="DCTERMS.abstract">Verleende omgevingsvergunning Kanaaldijk 82 in Wapenveld: het handelen in strijd met regels ruimtelijke ordening voor het gebruiken van een bestaand bijbehorend bouwwerk als Bed &amp; Breakfast</meta:user-defined>
    <dc:language>nl</dc:language>
    <meta:user-defined meta:name="OVERHEIDop.locatietype/OVERHEIDop.gebiedsmarkering">Adres</meta:user-defined>
    <meta:user-defined meta:name="DC.title">Verleende omgevingsvergunning Kanaaldijk 82 in Wapenveld: het handelen in strijd met regels ruimtelijke ordening voor het gebruiken van een bestaand bijbehorend bouwwerk als Bed &amp; Breakfast</meta:user-defined>
    <meta:user-defined meta:name="DCTERMS.W3CDTF/DCTERMS.available">2023-02-14</meta:user-defined>
    <meta:user-defined meta:name="DCTERMS.W3CDTF/OVERHEIDop.jaargang">2023</meta:user-defined>
    <meta:user-defined meta:name="OVERHEIDop.publicationIssue">62381</meta:user-defined>
    <meta:user-defined meta:name="OVERHEIDop.GmbID/DC.identifier">gmb-2023-62381</meta:user-defined>
    <meta:user-defined meta:name="OVERHEIDop.versieInformatie"/>
  </office:meta>
</office:document-meta>
</file>