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Navigatorstraat 10 (hangar 32), Schiphol - JetSupport B.V. - revisievergunning - wijzigen en overzetten van 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een nieuwe, de gehele inrichting omvattende, vergunning (revisievergunning) aan JetSupport Infra B.V. voor de aan de Navigatorstraat 10 te Schiphol gelegen inrichting. </text:p>
            <text:p text:style-name="common-al">Het betreft een inrichting voor: </text:p>
            <text:p text:style-name="common-al">- het onderhouden van vliegtuigen en vliegtuigcomponenten; </text:p>
            <text:p text:style-name="common-al">- het verfspuiten van vliegtuigcomponenten; </text:p>
            <text:p text:style-name="common-al">- het stallen van vliegtuigen; </text:p>
            <text:p text:style-name="common-al">- het reinigen van vliegtuigen. </text:p>
            <text:p text:style-name="common-al">Aanvrager: JetSupport B.V. </text:p>
            <text:p text:style-name="common-al">Zaaknummer: 10023651</text:p>
            <text:p text:style-name="common-al"> 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(digitaal)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1188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38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8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8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188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Navigatorstraat 10 (hangar 32), Schiphol - JetSupport B.V. - revisievergunning - wijzigen en overzetten van de vergunning</meta:user-defined>
    <meta:user-defined meta:name="OVERHEIDop.datumEindeReactietermijn">2023-03-31</meta:user-defined>
    <meta:user-defined meta:name="OVERHEIDop.terinzageleggingBG">https://mozardloket.odnzkg.nl/mozard/!suite42.scherm1260?mObj=1311881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380</meta:user-defined>
    <meta:user-defined meta:name="OVERHEIDop.GmbID/DC.identifier">gmb-2023-62380</meta:user-defined>
    <meta:user-defined meta:name="OVERHEIDop.versieInformatie"/>
  </office:meta>
</office:document-meta>
</file>