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noodlokalen (SCOPE scholengroep), Prinses Beatrixlaan 4 te Alphen aan den Rijn, V2023/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Beatrixlaan 4 te Alphen aan den Rijn</text:p>
            <text:p text:style-name="common-al">2404 XC</text:p>
            <text:p text:style-name="common-al">V2023/071</text:p>
            <text:p text:style-name="common-al">het brandveilig in gebruik nemen van noodlokalen (scope scholengroep)</text:p>
            <text:p text:style-name="last-al">Datum indiening: 6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37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brandveilig in gebruik nemen van noodlokalen (SCOPE scholengroep), Prinses Beatrixlaan 4 te Alphen aan den Rijn, V2023/071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378</meta:user-defined>
    <meta:user-defined meta:name="OVERHEIDop.GmbID/DC.identifier">gmb-2023-62378</meta:user-defined>
    <meta:user-defined meta:name="OVERHEIDop.versieInformatie"/>
  </office:meta>
</office:document-meta>
</file>