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amerverhuur, Witte De Withstraat 64 te Alphen aan den Rijn, V2023/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tte De Withstraat 64 te Alphen aan den Rijn</text:p>
            <text:p text:style-name="common-al">2405 VD</text:p>
            <text:p text:style-name="common-al">V2023/073</text:p>
            <text:p text:style-name="common-al">het afwijken van het bestemmingsplan voor kamerverhuur</text:p>
            <text:p text:style-name="last-al">Datum indiening: 6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37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7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7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kamerverhuur, Witte De Withstraat 64 te Alphen aan den Rijn, V2023/073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375</meta:user-defined>
    <meta:user-defined meta:name="OVERHEIDop.GmbID/DC.identifier">gmb-2023-62375</meta:user-defined>
    <meta:user-defined meta:name="OVERHEIDop.versieInformatie"/>
  </office:meta>
</office:document-meta>
</file>