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dakvlak, Klaproosstraat 56 te Alphen aan den Rijn, V2023/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laproosstraat 56 te Alphen aan den Rijn</text:p>
            <text:p text:style-name="common-al">2403 EZ</text:p>
            <text:p text:style-name="common-al">V2023/074</text:p>
            <text:p text:style-name="common-al">het plaatsen van een dakkapel op het voor- en achterdakvlak</text:p>
            <text:p text:style-name="last-al">Datum indiening: 6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37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7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7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- en achterdakvlak, Klaproosstraat 56 te Alphen aan den Rijn, V2023/074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374</meta:user-defined>
    <meta:user-defined meta:name="OVERHEIDop.GmbID/DC.identifier">gmb-2023-62374</meta:user-defined>
    <meta:user-defined meta:name="OVERHEIDop.versieInformatie"/>
  </office:meta>
</office:document-meta>
</file>