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drie woningen, Nieuwkoopseweg 5 te Aarlanderveen, V2023/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koopseweg 5 te Aarlanderveen</text:p>
            <text:p text:style-name="common-al">2445 NB</text:p>
            <text:p text:style-name="common-al">V2023/075</text:p>
            <text:p text:style-name="common-al">het bouwen van drie woningen</text:p>
            <text:p text:style-name="last-al">Datum indiening: 6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37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drie woningen, Nieuwkoopseweg 5 te Aarlanderveen, V2023/075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373</meta:user-defined>
    <meta:user-defined meta:name="OVERHEIDop.GmbID/DC.identifier">gmb-2023-62373</meta:user-defined>
    <meta:user-defined meta:name="OVERHEIDop.versieInformatie"/>
  </office:meta>
</office:document-meta>
</file>