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dakvlak, Jeltje De Bosch Kemperstraat 40 te Alphen aan den Rijn 2401 KA, V2023/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eltje De Bosch Kemperstraat 40 te Alphen aan den Rijn </text:p>
            <text:p text:style-name="common-al">2401 KA</text:p>
            <text:p text:style-name="common-al">V2023/023</text:p>
            <text:p text:style-name="common-al">het plaatsen van een dakkapel op het voordakvlak</text:p>
            <text:p text:style-name="common-al">Datum verleend: 1 febr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2371</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71</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371</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dakvlak, Jeltje De Bosch Kemperstraat 40 te Alphen aan den Rijn 2401 KA, V2023/023</meta:user-defined>
    <meta:user-defined meta:name="DCTERMS.W3CDTF/DCTERMS.available">2023-02-15</meta:user-defined>
    <meta:user-defined meta:name="DCTERMS.W3CDTF/OVERHEIDop.jaargang">2023</meta:user-defined>
    <meta:user-defined meta:name="OVERHEIDop.publicationIssue">62371</meta:user-defined>
    <meta:user-defined meta:name="OVERHEIDop.GmbID/DC.identifier">gmb-2023-62371</meta:user-defined>
    <meta:user-defined meta:name="OVERHEIDop.versieInformatie"/>
  </office:meta>
</office:document-meta>
</file>