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handelsreclame aan de gevel, Prinses Margrietlaan 15 te Alphen aan den Rijn, V2023/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Margrietlaan 15 te Alphen aan den Rijn</text:p>
            <text:p text:style-name="common-al">2404 HA</text:p>
            <text:p text:style-name="common-al">V2023/025</text:p>
            <text:p text:style-name="common-al">het veranderen van de handelsreclame aan de gevel</text:p>
            <text:p text:style-name="common-al">Datum verleend: 3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3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veranderen van de handelsreclame aan de gevel, Prinses Margrietlaan 15 te Alphen aan den Rijn, V2023/025</meta:user-defined>
    <meta:user-defined meta:name="DCTERMS.W3CDTF/DCTERMS.available">2023-02-15</meta:user-defined>
    <meta:user-defined meta:name="DCTERMS.W3CDTF/OVERHEIDop.jaargang">2023</meta:user-defined>
    <meta:user-defined meta:name="OVERHEIDop.publicationIssue">62368</meta:user-defined>
    <meta:user-defined meta:name="OVERHEIDop.GmbID/DC.identifier">gmb-2023-62368</meta:user-defined>
    <meta:user-defined meta:name="OVERHEIDop.versieInformatie"/>
  </office:meta>
</office:document-meta>
</file>