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vlonder aan de oever voor de woning, Batenstein 42 te Alphen aan den Rijn, V2023/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tenstein 42 te Alphen aan den Rijn</text:p>
            <text:p text:style-name="common-al">2403 PH</text:p>
            <text:p text:style-name="common-al">V2023/076</text:p>
            <text:p text:style-name="common-al">het realiseren van een vlonder aan de oever voor de woning</text:p>
            <text:p text:style-name="last-al">Datum indiening: 2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36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vlonder aan de oever voor de woning, Batenstein 42 te Alphen aan den Rijn, V2023/076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66</meta:user-defined>
    <meta:user-defined meta:name="OVERHEIDop.GmbID/DC.identifier">gmb-2023-62366</meta:user-defined>
    <meta:user-defined meta:name="OVERHEIDop.versieInformatie"/>
  </office:meta>
</office:document-meta>
</file>