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carport en de berging, Helmhof 54 te Alphen aan den Rijn, V2023/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lmhof 54 te Alphen aan den Rijn</text:p>
            <text:p text:style-name="common-al">2403 VN</text:p>
            <text:p text:style-name="common-al">V2023/078</text:p>
            <text:p text:style-name="common-al">het vervangen van de carport en de berging</text:p>
            <text:p text:style-name="last-al">Datum indiening: 7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35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5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5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carport en de berging, Helmhof 54 te Alphen aan den Rijn, V2023/078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355</meta:user-defined>
    <meta:user-defined meta:name="OVERHEIDop.GmbID/DC.identifier">gmb-2023-62355</meta:user-defined>
    <meta:user-defined meta:name="OVERHEIDop.versieInformatie"/>
  </office:meta>
</office:document-meta>
</file>