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Drank- en Horecaontheffing voor een aanvraag art.35 ontheffing Tante Jo voor Nacht van Hengelo op locatie Pastoriestraat in Hengelo. De aanvraag is geregistreerd onder zaaknummer Z2023-00000119.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3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3</meta:user-defined>
    <meta:user-defined meta:name="DCTERMS.W3CDTF/OVERHEIDop.jaargang">2023</meta:user-defined>
    <meta:user-defined meta:name="OVERHEIDop.publicationIssue">62354</meta:user-defined>
    <meta:user-defined meta:name="OVERHEIDop.GmbID/DC.identifier">gmb-2023-62354</meta:user-defined>
    <meta:user-defined meta:name="OVERHEIDop.versieInformatie"/>
  </office:meta>
</office:document-meta>
</file>