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ijsbrecht van Nijenrodestraat 94 Breukelen -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februari 2023</text:p>
            <text:p text:style-name="common-al">Zaaknummer: 2022-0028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35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 v Nijenrodestr 94, 3621GM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Gijsbrecht van Nijenrodestraat 94 Breukelen - plaatsen dakkapel voorzijde woning</meta:user-defined>
    <meta:user-defined meta:name="OVERHEIDop.datumEindeReactietermijn">2023-03-24</meta:user-defined>
    <meta:user-defined meta:name="OVERHEIDop.terinzageleggingBG">https://jeleefomgeving.nl/inzien/823214527/4df086f7-a87a-11ed-8154-00505601133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52</meta:user-defined>
    <meta:user-defined meta:name="OVERHEIDop.GmbID/DC.identifier">gmb-2023-62352</meta:user-defined>
    <meta:user-defined meta:name="OVERHEIDop.versieInformatie"/>
  </office:meta>
</office:document-meta>
</file>