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Rijneveld 149 te Boskoop, V2023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49 te Boskoop</text:p>
            <text:p text:style-name="common-al">2771 XV</text:p>
            <text:p text:style-name="common-al">V2023/081</text:p>
            <text:p text:style-name="common-al">het plaatsen van een dakkapel op het voordakvlak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Rijneveld 149 te Boskoop, V2023/08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47</meta:user-defined>
    <meta:user-defined meta:name="OVERHEIDop.GmbID/DC.identifier">gmb-2023-62347</meta:user-defined>
    <meta:user-defined meta:name="OVERHEIDop.versieInformatie"/>
  </office:meta>
</office:document-meta>
</file>