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het Grotekerkplein 70, 3011 G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voor het pand aan het Grotekerkplein 70, 3011 GE te Rotterdam</text:span>. <text:span text:style-name="nadrukvet">Uit de aanvraag blijkt dat het uw bedoeling is om het bouwwerk in gebruik te nemen c.q. in gebruik te houden als hotel (logiesfunctie). </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13 februari 2023 </text:span>tot en met <text:span text:style-name="nadrukvet">27 maart 2023</text:span> bij:</text:p>
            <text:p text:style-name="common-al">Stadsontwikkeling te Rotterdam (na telefonische afspraak 010 – 2670265).</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
            <text:p text:style-name="common-al">Tegen de verleende omgevingsvergunning kan tot en met <text:span text:style-name="nadrukvet">27 maart 2023</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last-al">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34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4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4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het Grotekerkplein 70, 3011 GE te Rotterdam.</meta:user-defined>
    <meta:user-defined meta:name="DCTERMS.W3CDTF/DCTERMS.available">2023-02-13</meta:user-defined>
    <meta:user-defined meta:name="DCTERMS.W3CDTF/OVERHEIDop.jaargang">2023</meta:user-defined>
    <meta:user-defined meta:name="OVERHEIDop.externeBijlage">beschikking|exb-2023-6953</meta:user-defined>
    <meta:user-defined meta:name="OVERHEIDop.publicationIssue">62342</meta:user-defined>
    <meta:user-defined meta:name="OVERHEIDop.GmbID/DC.identifier">gmb-2023-62342</meta:user-defined>
    <meta:user-defined meta:name="OVERHEIDop.versieInformatie"/>
  </office:meta>
</office:document-meta>
</file>