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abriekstraat 23 Deurne (kadastraal bekend N 2168)</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ontwerpbesluit genomen op de aanvraag omgevingsvergunning voor het realiseren van een nieuw onderstation op de locatie Fabriekstraat 23 Deurne (kadastraal bekend N 2168). De zaak is geregistreerd onder nummer HZ-2022-0660. In het ontwerpbesluit wordt de vergunning toegekend. Het ontwerp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3 februar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234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4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4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Fabriekstraat 23 Deurne (kadastraal bekend N 2168)</meta:user-defined>
    <meta:user-defined meta:name="DCTERMS.W3CDTF/DCTERMS.available">2023-02-13</meta:user-defined>
    <meta:user-defined meta:name="DCTERMS.W3CDTF/OVERHEIDop.jaargang">2023</meta:user-defined>
    <meta:user-defined meta:name="OVERHEIDop.externeBijlage">OS Deurne|exb-2023-6950</meta:user-defined>
    <meta:user-defined meta:name="OVERHEIDop.externeBijlage">Scan ontwerpbesluit Fabriekstraat 23 (publiceer...|exb-2023-6951</meta:user-defined>
    <meta:user-defined meta:name="OVERHEIDop.externeBijlage">mtelijke_onderbouwing_OS_Deurne_v2_1_pdf (publi...|exb-2023-6952</meta:user-defined>
    <meta:user-defined meta:name="OVERHEIDop.publicationIssue">62341</meta:user-defined>
    <meta:user-defined meta:name="OVERHEIDop.GmbID/DC.identifier">gmb-2023-62341</meta:user-defined>
    <meta:user-defined meta:name="OVERHEIDop.versieInformatie"/>
  </office:meta>
</office:document-meta>
</file>