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egels ruimtelijke ordening en werk of werkzaamheden uitvoeren voor het versterken van de Waddendijk van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de onderdelen ‘Handelen in strijd met regels ruimtelijke ordening’ en ‘Werk of werkzaamheden uitvoeren’ voor het versterken van de Waddendijk va n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8 februari 2023. De gemeente Vlieland neemt daarover waarschijnlijk uiterlijk 5 april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233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3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3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handelen in strijd met regels ruimtelijke ordening en werk of werkzaamheden uitvoeren voor het versterken van de Waddendijk van Vlieland.</meta:user-defined>
    <dc:language>nl</dc:language>
    <meta:user-defined meta:name="OVERHEIDop.locatietype/OVERHEIDop.gebiedsmarkering">Weg</meta:user-defined>
    <meta:user-defined meta:name="DC.title">Aanvraag vergunning voor handelen in strijd met regels ruimtelijke ordening en werk of werkzaamheden uitvoeren voor het versterken van de Waddendijk van Vlieland.</meta:user-defined>
    <meta:user-defined meta:name="DCTERMS.W3CDTF/DCTERMS.available">2023-02-13</meta:user-defined>
    <meta:user-defined meta:name="DCTERMS.W3CDTF/OVERHEIDop.jaargang">2023</meta:user-defined>
    <meta:user-defined meta:name="OVERHEIDop.publicationIssue">62337</meta:user-defined>
    <meta:user-defined meta:name="OVERHEIDop.GmbID/DC.identifier">gmb-2023-62337</meta:user-defined>
    <meta:user-defined meta:name="OVERHEIDop.versieInformatie"/>
  </office:meta>
</office:document-meta>
</file>