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plaatsen tuinhuis  Vechtlaan 24 5691HL Son en Breugel ingetrok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omgevingsvergunning (bouwen / handelen in strijd regels ruimtelijke ordening) voor plaatsen tuinhuis op Vechtlaan 24 5691HL Son en Breugel is ingetrokken op 6-2-2023.</text:p>
            <text:p text:style-name="common-al">Zaaknummer:08481495797.</text:p>
            <text:p text:style-name="last-al">Tegen het intrekken van een aanvraag voor een omgevingsvergunning kunt u geen formele (schriftelijke) bedenkingen of bezwaren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62333</text:span><text:line-break/><text:date style:data-style-name="dag" text:fixed="true" text:date-value="2023-02-13"/><text:line-break/><text:date style:data-style-name="jaar" text:fixed="true" text:date-value="2023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2333</text:span><text:date style:data-style-name="nicedate" text:fixed="true" text:date-value="2023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2333</text:span><text:date style:data-style-name="nicedate" text:fixed="true" text:date-value="2023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Son en Breug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481495797</meta:user-defined>
    <meta:user-defined meta:name="DCTERMS.abstract">Aanvraag Tuinhuis Vechtlaan 24</meta:user-defined>
    <dc:language>nl</dc:language>
    <meta:user-defined meta:name="OVERHEIDop.locatietype/OVERHEIDop.gebiedsmarkering">Punt</meta:user-defined>
    <meta:user-defined meta:name="DC.title">Aanvraag vergunning plaatsen tuinhuis  Vechtlaan 24 5691HL Son en Breugel ingetrokken</meta:user-defined>
    <meta:user-defined meta:name="DCTERMS.W3CDTF/DCTERMS.available">2023-02-13</meta:user-defined>
    <meta:user-defined meta:name="DCTERMS.W3CDTF/OVERHEIDop.jaargang">2023</meta:user-defined>
    <meta:user-defined meta:name="OVERHEIDop.publicationIssue">62333</meta:user-defined>
    <meta:user-defined meta:name="OVERHEIDop.GmbID/DC.identifier">gmb-2023-62333</meta:user-defined>
    <meta:user-defined meta:name="OVERHEIDop.versieInformatie"/>
  </office:meta>
</office:document-meta>
</file>