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dakkapel, Tooropstraat 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maken van een dakkapel op locatie Tooropstraat 6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februari 2023. De gemeente Zwijndrecht neemt daarover waarschijnlijk voor 6 april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oropstraat 6, 3331VL Zwijndrecht</meta:user-defined>
    <dc:language>nl</dc:language>
    <meta:user-defined meta:name="OVERHEIDop.locatietype/OVERHEIDop.gebiedsmarkering">Punt</meta:user-defined>
    <meta:user-defined meta:name="DC.title">Aanvraag vergunning voor het maken van een dakkapel, Tooropstraat 6, Zwijn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32</meta:user-defined>
    <meta:user-defined meta:name="OVERHEIDop.GmbID/DC.identifier">gmb-2023-62332</meta:user-defined>
    <meta:user-defined meta:name="OVERHEIDop.versieInformatie"/>
  </office:meta>
</office:document-meta>
</file>