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15 appartementen, Raadhuisstraat 30 t/m 30P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Raadhuisstraat 30 t/m 30P Moergestel, het bouwen van 15 appartementen. Dossiernummer 1000944, ingediend op 16-12-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33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3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3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sbesluit, het bouwen van 15 appartementen, Raadhuisstraat 30 t/m 30P Moergestel</meta:user-defined>
    <meta:user-defined meta:name="DCTERMS.W3CDTF/DCTERMS.available">2023-02-15</meta:user-defined>
    <meta:user-defined meta:name="DCTERMS.W3CDTF/OVERHEIDop.jaargang">2023</meta:user-defined>
    <meta:user-defined meta:name="OVERHEIDop.publicationIssue">62331</meta:user-defined>
    <meta:user-defined meta:name="OVERHEIDop.GmbID/DC.identifier">gmb-2023-62331</meta:user-defined>
    <meta:user-defined meta:name="OVERHEIDop.versieInformatie"/>
  </office:meta>
</office:document-meta>
</file>