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B&amp;B in een bestaand bijgebouw, Broekzijde 8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8A Moergestel</text:span>, het realiseren van een B&amp;B in een bestaand bijgebouw. Zaaknummer 1002946, ingekomen op 08-02-2023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3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B&amp;B in een bestaand bijgebouw, Broekzijde 8A Moergestel</meta:user-defined>
    <meta:user-defined meta:name="DCTERMS.W3CDTF/DCTERMS.available">2023-02-15</meta:user-defined>
    <meta:user-defined meta:name="DCTERMS.W3CDTF/OVERHEIDop.jaargang">2023</meta:user-defined>
    <meta:user-defined meta:name="OVERHEIDop.publicationIssue">62328</meta:user-defined>
    <meta:user-defined meta:name="OVERHEIDop.GmbID/DC.identifier">gmb-2023-62328</meta:user-defined>
    <meta:user-defined meta:name="OVERHEIDop.versieInformatie"/>
  </office:meta>
</office:document-meta>
</file>