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liviersweg 9 Oisterwijk, het realiseren van een nieuwe huisvesting voor 54 arbeidsmigranten. Deze aanvraag betreft een aanvraag voor uitsluitend de activiteit “het bouwen van een bouwwerk” en volgt op de op 20 oktober 2020 verleende en inmiddels onherroepelijke omgevingsvergunning 1e fase voor de activiteit “handeling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 Oisterwijk, </text:span>het realiseren van een nieuwe huisvesting voor 54 arbeidsmigranten. Deze aanvraag betreft een aanvraag voor uitsluitend de activiteit “het bouwen van een bouwwerk” en volgt op de op 20 oktober 2020 verleende en inmiddels onherroepelijke omgevingsvergunning 1<text:span text:style-name="sup">e</text:span> fase voor de activiteit “handelingen in strijd met regels ruimtelijke ordening”. Zaaknummer 136893, verzonden op 09-02-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3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iviersweg 9 Oisterwijk, het realiseren van een nieuwe huisvesting voor 54 arbeidsmigranten. Deze aanvraag betreft een aanvraag voor uitsluitend de activiteit “het bouwen van een bouwwerk” en volgt op de op 20 oktober 2020 verleende en inmiddels onherroepelijke omgevingsvergunning 1e fase voor de activiteit “handelingen in strijd met regels ruimtelijke ordening”</meta:user-defined>
    <meta:user-defined meta:name="DCTERMS.W3CDTF/DCTERMS.available">2023-02-15</meta:user-defined>
    <meta:user-defined meta:name="DCTERMS.W3CDTF/OVERHEIDop.jaargang">2023</meta:user-defined>
    <meta:user-defined meta:name="OVERHEIDop.publicationIssue">62327</meta:user-defined>
    <meta:user-defined meta:name="OVERHEIDop.GmbID/DC.identifier">gmb-2023-62327</meta:user-defined>
    <meta:user-defined meta:name="OVERHEIDop.versieInformatie"/>
  </office:meta>
</office:document-meta>
</file>