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t bouwen van 11 appartementen met buitenbergingen, Rootven 16 t/m 20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Rootven 16 t/m 20 Moergestel</text:span>, het bouwen van 11 appartementen met buitenbergingen. Zaaknummer 135417, ingekomen op 20-05-2022 (Activiteit; Bouwen; Strijdig gebruik bestemmingsplan)</text:span>
          </text:p>
            <text:p text:style-name="common-al"/>
            <text:p text:style-name="common-al">Het college van Oisterwijk is van plan om de gevraagde omgevingsvergunning te verlenen. Hiervoor is een ontwerpbesluit opgesteld.</text:p>
            <text:p text:style-name="common-al"/>
            <text:p text:style-name="common-al">
            <text:span text:style-name="nadrukvet">Ter inzage</text:span>
          </text:p>
            <text:p text:style-name="common-al">De aanvraag, het ontwerpbesluit en de daarop betrekking hebbende stukken liggen vanaf 17 februari 2023 6 weken ter inzage. Wilt u deze stukken inzien? Dat kan op de volgende manieren:</text:p>
            <text:p text:style-name="common-al"/>
            <text:p text:style-name="common-al">Op aanvraag per e-mail naar <text:a xlink:href="mailto:gemeente@oisterwijk.nl" xlink:type="simple">gemeente@oisterwijk.nl</text:a></text:p>
            <text:p text:style-name="common-al">Geef daarbij de volgende gegevens door: naam van de omgevingsvergunning, het zaaknummer, de omschrijving en eventueel een adres;</text:p>
            <text:p text:style-name="common-al">Heeft u geen computer dan kunt u bellen voor een afspraak op (013)-529 13 11.</text:p>
            <text:p text:style-name="common-al"/>
            <text:p text:style-name="common-al">
            <text:span text:style-name="nadrukvet">Zienswijze</text:span>
          </text:p>
            <text:p text:style-name="common-al">U kunt tijdens de inzagetermijn van 6 weken uw zienswijze (mening of opmerkingen) indienen. Dit kan bij voorkeur digitaal op <text:a xlink:href="http://www.oisterwijk.nl/zienswijze" xlink:type="simple">www.oisterwijk.nl/zienswijze</text:a></text:p>
            <text:p text:style-name="common-al"/>
            <text:p text:style-name="common-al">Het is ook mogelijk om de zienswijze schriftelijk in te dienen t.a.v. het college van de gemeente Oisterwijk, Postbus 10101, 5060 GA in Oisterwijk of via e-mail naar <text:a xlink:href="mailto:gemeente@oisterwijk.nl" xlink:type="simple">gemeente@oisterwijk.nl</text:a>.</text:p>
            <text:p text:style-name="common-al"/>
            <text:p text:style-name="common-al">Een mondelinge zienwijze kunt u indienen bij de behandelend ambtenaar.</text:p>
            <text:p text:style-name="common-al">Vermeld bij het indienen van de zienswijze altijd het zaaknummer.</text:p>
            <text:p text:style-name="common-al"/>
            <text:p text:style-name="common-al">
            <text:span text:style-name="nadrukvet">Meer informatie?</text:span>
          </text:p>
            <text:p text:style-name="common-al">Voor meer informatie kunt u terecht bij de behandelend ambtenaar, te bereiken via telefoonnummer (013)-529 13 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232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2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werpbesluit omgevingsvergunning, het bouwen van 11 appartementen met buitenbergingen, Rootven 16 t/m 20 Moergestel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323</meta:user-defined>
    <meta:user-defined meta:name="OVERHEIDop.GmbID/DC.identifier">gmb-2023-62323</meta:user-defined>
    <meta:user-defined meta:name="OVERHEIDop.versieInformatie"/>
  </office:meta>
</office:document-meta>
</file>