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oöperatieve Evenementen Groep Oisterwijk U.A. voor het organiseren van Karnaval Dollekesgat/Dollekesplein op 17, 19, 20 en 21 februari 2023 op De Lind (voor het Raadhuis)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Coöperatieve Evenementen Groep Oisterwijk U.A</text:span>. voor het organiseren van Karnaval Dollekesgat/Dollekesplein op vrijdag 17 februari, zondag 19 februari, maandag 20 februari en dinsdag 21 februari 2023 op De Lind (voor het Raadhuis) </text:span>
              </text:p>
                <text:p text:style-name="al">
                <text:span text:style-name="nadrukvet">in Oisterwijk. Verzonden aan aanvrager op 09-02-2023</text:span>
              </text:p>
                <text:p text:style-name="al"/>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32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2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2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Coöperatieve Evenementen Groep Oisterwijk U.A. voor het organiseren van Karnaval Dollekesgat/Dollekesplein op 17, 19, 20 en 21 februari 2023 op De Lind (voor het Raadhuis) in Oisterwijk</meta:user-defined>
    <meta:user-defined meta:name="DCTERMS.W3CDTF/DCTERMS.available">2023-02-15</meta:user-defined>
    <meta:user-defined meta:name="DCTERMS.W3CDTF/OVERHEIDop.jaargang">2023</meta:user-defined>
    <meta:user-defined meta:name="OVERHEIDop.publicationIssue">62322</meta:user-defined>
    <meta:user-defined meta:name="OVERHEIDop.GmbID/DC.identifier">gmb-2023-62322</meta:user-defined>
    <meta:user-defined meta:name="OVERHEIDop.versieInformatie"/>
  </office:meta>
</office:document-meta>
</file>