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lpstraat 26, 4142 X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3 heeft de gemeente een aanvraag omgevingsvergunning (regulier) ontvangen voor het perceel Tulpstraat 26, 4142 XT Leerdam. De aanvraag is geregistreerd onder zaaknummer OVR-2023-001449. De aanvraag betreft het plaatsen van een mantelzorg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Tulpstraat 26, 4142 XT Leer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32</meta:user-defined>
    <meta:user-defined meta:name="OVERHEIDop.GmbID/DC.identifier">gmb-2023-6232</meta:user-defined>
    <meta:user-defined meta:name="OVERHEIDop.versieInformatie"/>
  </office:meta>
</office:document-meta>
</file>