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4447 Gilzerbaan 251 (R.K.S.V.Sarto) te Tilburg, 2023 0218-A-Kruikenloop, verzonden 9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or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ruikenlo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Gilzerbaan e.o.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8 februari 2023 van 11.11 uur tot 14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Opbouw: 17 februari 2023 van 09:00 tot 13:00 uur.</text:p>
            <text:p text:style-name="common-al">Opbouw: 18 februari 2023 van 08:30 tot 11:00 uur.</text:p>
            <text:p text:style-name="common-al">Afbouw: 18 februari 2023 van 13:00 tot 14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4447 - B - Gilzerbaan 251 (R.K.S.V.Sarto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31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1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1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2-04447 Gilzerbaan 251 (R.K.S.V.Sarto) te Tilburg, 2023 0218-A-Kruikenloop, verzonden 9 februari 2023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319</meta:user-defined>
    <meta:user-defined meta:name="OVERHEIDop.GmbID/DC.identifier">gmb-2023-62319</meta:user-defined>
    <meta:user-defined meta:name="OVERHEIDop.versieInformatie"/>
  </office:meta>
</office:document-meta>
</file>