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woning aan Drentse Mondenweg 40 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 februari 2023, <text:span text:style-name="nadrukvet">Drentse Mondenweg 40 A</text:span>, het realiseren van een mantelzorgwoning (3323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3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35-2023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Drentse Mondenweg 40 A te Nieuw-Weerding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315</meta:user-defined>
    <meta:user-defined meta:name="OVERHEIDop.GmbID/DC.identifier">gmb-2023-62315</meta:user-defined>
    <meta:user-defined meta:name="OVERHEIDop.versieInformatie"/>
  </office:meta>
</office:document-meta>
</file>