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diende melding voor de aanleg van een aardwarmtesysteem op het perceel Berkenlaan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februari 2023 een akkoord ontvangen van de FUMO voor een ingediende melding voor de aanleg van een aardwarmtesysteem op het perceel Berkenlaan 18 te Vlieland.. De gemeente Vlieland geeft hiermee toestemming </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geaccordeerde melding? </text:p>
            <text:p text:style-name="common-al">Op grond van de Algemene wet bestuursrecht kunnen belanghebbenden geen bezwaar maken tegen een geaccordeerde melding. Voor inlichtingen neemt u contact op met de FUMO: e-mail <text:a xlink:href="mailto:info@fumo.nl" xlink:type="simple">info@fumo.nl</text:a> of telefoon 0566-750300. Bezoekadres J.W. de Visserwei 10, 9001 ZE, Grou (zaaknummer 2023-FUMO-00718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3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ingediende melding voor de aanleg van een aardwarmtesysteem op het perceel Berkenlaan 18 te Vlieland.</meta:user-defined>
    <dc:language>nl</dc:language>
    <meta:user-defined meta:name="OVERHEIDop.locatietype/OVERHEIDop.gebiedsmarkering">Adres</meta:user-defined>
    <meta:user-defined meta:name="DC.title">Toestemming ingediende melding voor de aanleg van een aardwarmtesysteem op het perceel Berkenlaan 18 te Vlieland.</meta:user-defined>
    <meta:user-defined meta:name="DCTERMS.W3CDTF/DCTERMS.available">2023-02-13</meta:user-defined>
    <meta:user-defined meta:name="DCTERMS.W3CDTF/OVERHEIDop.jaargang">2023</meta:user-defined>
    <meta:user-defined meta:name="OVERHEIDop.publicationIssue">62314</meta:user-defined>
    <meta:user-defined meta:name="OVERHEIDop.GmbID/DC.identifier">gmb-2023-62314</meta:user-defined>
    <meta:user-defined meta:name="OVERHEIDop.versieInformatie"/>
  </office:meta>
</office:document-meta>
</file>