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Geestweg 7 a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Kaag en Braasem op 12 februari 2023 een melding van Springflora NL B.V. (zaaknummer: 2023-000514). De melding is ingediend voor het veranderen van een kwekerij. Het bedrijf is gelegen op de locatie Geestweg 7 a in Roelofarendsveen.</text:p>
            <text:p text:style-name="common-al">De melding gaat over het tijdelijk plaatsen van twee propaantanks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05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231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514</meta:user-defined>
    <meta:user-defined meta:name="DCTERMS.abstract">De melding gaat over het tijdelijk plaatsen van twee propaantanks</meta:user-defined>
    <dc:language>nl</dc:language>
    <meta:user-defined meta:name="OVERHEIDop.locatietype/OVERHEIDop.gebiedsmarkering">Adres</meta:user-defined>
    <meta:user-defined meta:name="DC.title">Ingekomen melding Activiteitenbesluit milieubeheer Geestweg 7 a in Roelofarends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11</meta:user-defined>
    <meta:user-defined meta:name="OVERHEIDop.GmbID/DC.identifier">gmb-2023-62311</meta:user-defined>
    <meta:user-defined meta:name="OVERHEIDop.versieInformatie"/>
  </office:meta>
</office:document-meta>
</file>