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richten van een restaurant aan Hint 10 5521AH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9-02-2023 een melding afgehandeld. De gemeente geeft hiermee aan dat voor het oprichten van een restaurant aan Hint 10 5521AH Eersel geen vergunningplicht geldt. Het kenmerk van de gemeente voor deze zaak is EER-2021-1310.</text:p>
            <text:p text:style-name="common-al">Waarom publiceert de gemeente dit bericht?</text:p>
            <text:p text:style-name="common-al">Met dit bericht laat de gemeente u weten dat er misschien iets verandert in uw omgeving. De ingekomen melding is vergunningsvrij. U kunt om deze reden geen zienswijze of bezwaar indien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62306</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306</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306</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5/xml/MC-DRP-Meld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EER-2021-1310</meta:user-defined>
    <meta:user-defined meta:name="DCTERMS.abstract">oprichten van een restaurant</meta:user-defined>
    <dc:language>nl</dc:language>
    <meta:user-defined meta:name="OVERHEIDop.locatietype/OVERHEIDop.gebiedsmarkering">Punt</meta:user-defined>
    <meta:user-defined meta:name="DC.title">Melding voor het oprichten van een restaurant aan Hint 10 5521AH Eersel</meta:user-defined>
    <meta:user-defined meta:name="DCTERMS.W3CDTF/DCTERMS.available">2023-02-13</meta:user-defined>
    <meta:user-defined meta:name="DCTERMS.W3CDTF/OVERHEIDop.jaargang">2023</meta:user-defined>
    <meta:user-defined meta:name="OVERHEIDop.publicationIssue">62306</meta:user-defined>
    <meta:user-defined meta:name="OVERHEIDop.GmbID/DC.identifier">gmb-2023-62306</meta:user-defined>
    <meta:user-defined meta:name="OVERHEIDop.versieInformatie"/>
  </office:meta>
</office:document-meta>
</file>