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erste Kruisdiep OZ 31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7 februari 2023, <text:span text:style-name="nadrukvet">nabij Eerste Kruisdiep OZ 31</text:span>, het kappen van een boom (371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0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93-2023</meta:user-defined>
    <dc:language>nl</dc:language>
    <meta:user-defined meta:name="OVERHEIDop.locatietype/OVERHEIDop.gebiedsmarkering">Adres</meta:user-defined>
    <meta:user-defined meta:name="DC.title">Aanvraag vergunning voor het kappen van een boom nabij Eerste Kruisdiep OZ 31 te Nieuw-Weerding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05</meta:user-defined>
    <meta:user-defined meta:name="OVERHEIDop.GmbID/DC.identifier">gmb-2023-62305</meta:user-defined>
    <meta:user-defined meta:name="OVERHEIDop.versieInformatie"/>
  </office:meta>
</office:document-meta>
</file>