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bruik van de parkeerplaats voor twee zesdaagse evenementen te Beilen, Raad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gebruik van de parkeerplaats voor twee zesdaagse evenementen te Beilen, Raadhuisplei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23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gebruik van de parkeerplaats voor twee zesdaagse evenementen te Beilen, Raadhuisplei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30</meta:user-defined>
    <meta:user-defined meta:name="OVERHEIDop.GmbID/DC.identifier">gmb-2023-6230</meta:user-defined>
    <meta:user-defined meta:name="OVERHEIDop.versieInformatie"/>
  </office:meta>
</office:document-meta>
</file>