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adhuisstraat 8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36</text:p>
            <text:p text:style-name="common-al">Locatie: Raadhuisstraat 88 te Rucphen</text:p>
            <text:p text:style-name="common-al">Projectomschrijving: het herbouwen van de bestaande garage</text:p>
            <text:p text:style-name="common-al">Activiteit: bouwen, strijdig gebruik</text:p>
            <text:p text:style-name="common-al">Beschikking verstuurd: 9 febr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229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aadhuisstraat 88 te RUCPHEN</meta:user-defined>
    <meta:user-defined meta:name="DCTERMS.W3CDTF/DCTERMS.available">2023-02-15</meta:user-defined>
    <meta:user-defined meta:name="DCTERMS.W3CDTF/OVERHEIDop.jaargang">2023</meta:user-defined>
    <meta:user-defined meta:name="OVERHEIDop.publicationIssue">62295</meta:user-defined>
    <meta:user-defined meta:name="OVERHEIDop.GmbID/DC.identifier">gmb-2023-62295</meta:user-defined>
    <meta:user-defined meta:name="OVERHEIDop.versieInformatie"/>
  </office:meta>
</office:document-meta>
</file>