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nderdeel ‘Milieu’ voor revisie van de panden Korenmansweg 3 en 4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8 februari 2023 een omgevingsvergunning verleend. De omgevingsvergunning betreft het onderdeel ‘Milieu’ voor aanpassing van de huidige werkzaamheden op de percelen Korenmansweg 3 en 4 te Vlieland voor het uitbreiden van inname en sorteren van afvalstoffen afkomstig van derden, voor het verhogen van de opslagcapaciteit van bouw- en sloopafval, voor de opslag van diverse grondstoffen en het mengen van deze grondstoffen in een mobiele betonmixer op genoemde percelen. De ontwerpbeschikking heet zes weken ter inzage gelegen van 27 december 2022 tot en met 7 februari 2023; er zijn geen zienswijzen ingedie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Belanghebbenden kunnen tegen de uitgebreide omgevingsvergunning binnen zes weken na bekendmaking van de omgevingsvergunning een gemotiveerd beroepschrift indienen bij de sector bestuursrecht van de rechtbank Noord-Nederland, locatie Leeuwarden, Postbus 150, 9700 AD, Groningen. Bij onverwijlde spoed kan een voorlopige voorziening worden gevraagd aan de voorzieningenrechter bij de sector bestuursrecht van de rechtbank Noord-Nederland, locatie Leeuwarden, Postbus 1702, 8901 CA Leeuwarden.</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62290</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290</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290</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DCTERMS.abstract">Vergunning voor het onderdeel ‘Milieu’ voor revisie van de panden Korenmansweg 3 en 4 te Vlieland.</meta:user-defined>
    <dc:language>nl</dc:language>
    <meta:user-defined meta:name="OVERHEIDop.locatietype/OVERHEIDop.gebiedsmarkering">Adres</meta:user-defined>
    <meta:user-defined meta:name="OVERHEIDop.locatietype/OVERHEIDop.gebiedsmarkering">Adres</meta:user-defined>
    <meta:user-defined meta:name="DC.title">Vergunning voor het onderdeel ‘Milieu’ voor revisie van de panden Korenmansweg 3 en 4 te Vlieland.</meta:user-defined>
    <meta:user-defined meta:name="DCTERMS.W3CDTF/DCTERMS.available">2023-02-13</meta:user-defined>
    <meta:user-defined meta:name="DCTERMS.W3CDTF/OVERHEIDop.jaargang">2023</meta:user-defined>
    <meta:user-defined meta:name="OVERHEIDop.publicationIssue">62290</meta:user-defined>
    <meta:user-defined meta:name="OVERHEIDop.GmbID/DC.identifier">gmb-2023-62290</meta:user-defined>
    <meta:user-defined meta:name="OVERHEIDop.versieInformatie"/>
  </office:meta>
</office:document-meta>
</file>