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Vaart ZZ 14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5 februari 2023, <text:span text:style-name="nadrukvet">Vaart ZZ 147</text:span>, het tijdelijk plaatsen van een woonunit (351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8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Vaart ZZ 147 te Nieuw-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80</meta:user-defined>
    <meta:user-defined meta:name="OVERHEIDop.GmbID/DC.identifier">gmb-2023-62280</meta:user-defined>
    <meta:user-defined meta:name="OVERHEIDop.versieInformatie"/>
  </office:meta>
</office:document-meta>
</file>