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er hoogte van Haven 17a, 9221SR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Haven 17a, 9221SR Rottevalle, een gemeentelijke aanvraag voor de kap van een boom, ontvangen: 3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r hoogte van Haven 17a, 9221SR Rottevalle, een gemeentelijke aanvraag voor de kap van een boom, ontvangen: 3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er hoogte van Haven 17a, 9221SR Rottevall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28</meta:user-defined>
    <meta:user-defined meta:name="OVERHEIDop.GmbID/DC.identifier">gmb-2023-6228</meta:user-defined>
    <meta:user-defined meta:name="OVERHEIDop.versieInformatie"/>
  </office:meta>
</office:document-meta>
</file>