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lset 34, 6295NC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is een aanvraag ontvangen voor herstructureren van een recreatiewoning  tot een kleinschalige recreatiewoning v op locatie Holset 34, 6295NC Lemiers. De aanvraag is geregistreerd onder zaaknummer 2023-012480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Over het verloop van deze procedure houden wij u op de hoogte.Wij kunnen de termijn eventueelopschorten indien er aanvullende gegevens benodigd zijn om de aanvraag compleet in behandeling te kunnen nemen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227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set 34, 6295NC Lemiers</meta:user-defined>
    <dc:language>nl</dc:language>
    <meta:user-defined meta:name="OVERHEIDop.locatietype/OVERHEIDop.gebiedsmarkering">Punt</meta:user-defined>
    <meta:user-defined meta:name="DC.title">Kennisgeving ontvangst Aanvraag beschikking, Holset 34, 6295NC Lemier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73</meta:user-defined>
    <meta:user-defined meta:name="OVERHEIDop.GmbID/DC.identifier">gmb-2023-62273</meta:user-defined>
    <meta:user-defined meta:name="OVERHEIDop.versieInformatie"/>
  </office:meta>
</office:document-meta>
</file>