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Dukdalf-locatie, Feijenoor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bij besluit van 2 november 2021 de ingediende beroepschriften inzake het bestemmingsplan ‘Dukdalf-locatie, Feijenoord’ (NL.IMRO.0599.BP2172Dukdalf-) ongegrond heeft verklaard.</text:p>
            <text:p text:style-name="common-al">Het bestemmingsplan ‘Dukdalf-locatie, Feijenoord’ is met deze uitspraak onherroepelijk geworden.</text:p>
            <text:p text:style-name="common-al">Het bestemmingsplan met de bijbehorende stukken is beschikbaar via www.ruimtelijkeplannen.nl.</text:p>
            <text:p text:style-name="common-al">Rotterdam, 8 februari 2023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27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7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7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172Dukdalf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bestemmingsplan ‘Dukdalf-locatie, Feijenoord’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71</meta:user-defined>
    <meta:user-defined meta:name="OVERHEIDop.GmbID/DC.identifier">gmb-2023-62271</meta:user-defined>
    <meta:user-defined meta:name="OVERHEIDop.versieInformatie"/>
  </office:meta>
</office:document-meta>
</file>