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aan de Prism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februari 2022 een besluit verzonden op de aanvraag met zaaknummer 2023-007214 voor Het kappen van een boom aan de Prismalaan voor het zwembad. Coördinaten: N 52 2.289, E 4 29.082. Er wordt een boom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227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7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7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aan de Prismalaan</meta:user-defined>
    <dc:language>nl</dc:language>
    <meta:user-defined meta:name="OVERHEIDop.locatietype/OVERHEIDop.gebiedsmarkering">Vlak</meta:user-defined>
    <meta:user-defined meta:name="DC.title">Kennisgeving besluit Omgevingsvergunning voor Het kappen van een boom, aan de Prismalaa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270</meta:user-defined>
    <meta:user-defined meta:name="OVERHEIDop.GmbID/DC.identifier">gmb-2023-62270</meta:user-defined>
    <meta:user-defined meta:name="OVERHEIDop.versieInformatie"/>
  </office:meta>
</office:document-meta>
</file>