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on voor goed gedrag in de Grote Kerk, Lange Kerkstraat 37 en op het Stadserf en het Land van Belofte op 18 maart 2023 van 13:00 uur tot 18: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Politie Schiedam voor het organiseren van de Bon voor goed gedrag op de locatie Grote Kerk, Lange Kerkstraat 37, op het Stadserf en het Land van Belofte op 18 maart 2023. Kinderfeest voor de kinderen die een bon van goed gedrag hebben ontvangen. </text:p>
            <text:p text:style-name="common-al"/>
            <text:p text:style-name="common-al">Vanaf 15 februari 2023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Bon voor goed gedr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226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6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6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anvraag evenement Bon voor goed gedrag</meta:user-defined>
    <dc:language>nl</dc:language>
    <meta:user-defined meta:name="OVERHEIDop.locatietype/OVERHEIDop.gebiedsmarkering">Adres</meta:user-defined>
    <meta:user-defined meta:name="DC.title">Aanvraag evenementenvergunning Bon voor goed gedrag in de Grote Kerk, Lange Kerkstraat 37 en op het Stadserf en het Land van Belofte op 18 maart 2023 van 13:00 uur tot 18:00 uur</meta:user-defined>
    <meta:user-defined meta:name="DCTERMS.W3CDTF/DCTERMS.available">2023-02-15</meta:user-defined>
    <meta:user-defined meta:name="DCTERMS.W3CDTF/OVERHEIDop.jaargang">2023</meta:user-defined>
    <meta:user-defined meta:name="OVERHEIDop.publicationIssue">62268</meta:user-defined>
    <meta:user-defined meta:name="OVERHEIDop.GmbID/DC.identifier">gmb-2023-62268</meta:user-defined>
    <meta:user-defined meta:name="OVERHEIDop.versieInformatie"/>
  </office:meta>
</office:document-meta>
</file>