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reclame aan de gevel - Oude Nering 3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 Nering 3, 9203AB Drachten, het wijzigen van de reclame aan de gevel, ontvangen: 8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26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 Nering 3, 9203AB Drachten, het wijzigen van de reclame aan de gevel, ontvangen: 8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reclame aan de gevel - Oude Nering 3, 9203AB Drach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65</meta:user-defined>
    <meta:user-defined meta:name="OVERHEIDop.GmbID/DC.identifier">gmb-2023-62265</meta:user-defined>
    <meta:user-defined meta:name="OVERHEIDop.versieInformatie"/>
  </office:meta>
</office:document-meta>
</file>