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veranderen van het kozijn in de zijgevel, Herenweg 46, 1718A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9 februari 2023 een aanvraag omgevingsvergunning ontvangen voor het veranderen van het kozijn in de zijgevel op locatie Herenweg 46, 1718AG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zaaknummer Z2023-00000076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226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enweg 46, 1718AG Hoogwoud</meta:user-defined>
    <dc:language>nl</dc:language>
    <meta:user-defined meta:name="OVERHEIDop.locatietype/OVERHEIDop.gebiedsmarkering">Punt</meta:user-defined>
    <meta:user-defined meta:name="DC.title">Kennisgeving ontvangst beschikking voor het veranderen van het kozijn in de zijgevel, Herenweg 46, 1718AG Hoogwou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264</meta:user-defined>
    <meta:user-defined meta:name="OVERHEIDop.GmbID/DC.identifier">gmb-2023-62264</meta:user-defined>
    <meta:user-defined meta:name="OVERHEIDop.versieInformatie"/>
  </office:meta>
</office:document-meta>
</file>