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 Nieuw-Vennep, Tarwestraat 13, 2153 GE, realiseren aanpassing logies en verblijf voor arbeidsmigranten, verzenddatum 09-02-2023, zaaknummer 7171936, olonummer 74906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261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6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261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 Nieuw-Vennep, Tarwestraat 13, 2153 GE, realiseren aanpassing logies en verblijf voor arbeidsmigranten, verzenddatum 09-02-2023, zaaknummer 7171936, olonummer 7490613.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261</meta:user-defined>
    <meta:user-defined meta:name="OVERHEIDop.GmbID/DC.identifier">gmb-2023-62261</meta:user-defined>
    <meta:user-defined meta:name="OVERHEIDop.versieInformatie"/>
  </office:meta>
</office:document-meta>
</file>