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ontheffing winkeltijdenwet t.b.v. avondwinkel, Gerretsonplein 1 5624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66</text:p>
            <text:p text:style-name="common-al">Omschrijving: ontheffing winkeltijdenwet t.b.v. avondwinkel</text:p>
            <text:p text:style-name="common-al">Adres: Gerretsonplein 1 5624JP Eindhoven</text:p>
            <text:p text:style-name="common-al">Soort aanvraag: APV</text:p>
            <text:p text:style-name="common-al">Besluit: Geweigerd</text:p>
            <text:p text:style-name="common-al">Besluitdatum: 09-02-2023</text:p>
            <text:p text:style-name="common-al">Heeft u direct belang bij deze beslissing? Dan kunt u binnen zes weken, na 09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5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166</meta:user-defined>
    <meta:user-defined meta:name="DCTERMS.abstract">ontheffing winkeltijdenwet t.b.v.  avondwinkel</meta:user-defined>
    <dc:language>nl</dc:language>
    <meta:user-defined meta:name="OVERHEIDop.locatietype/OVERHEIDop.gebiedsmarkering">Punt</meta:user-defined>
    <meta:user-defined meta:name="DC.title">Besluit: ontheffing winkeltijdenwet t.b.v. avondwinkel, Gerretsonplein 1 5624JP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57</meta:user-defined>
    <meta:user-defined meta:name="OVERHEIDop.GmbID/DC.identifier">gmb-2023-62257</meta:user-defined>
    <meta:user-defined meta:name="OVERHEIDop.versieInformatie"/>
  </office:meta>
</office:document-meta>
</file>