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Odoornerstraat 16A, het verharden van een op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 </text:span>
          </text:p>
            <text:p text:style-name="common-al">Odoornerstraat 16A, 9536 TA,</text:p>
            <text:p text:style-name="common-al">het verharden van een oprit (Z2022-018996)</text:p>
            <text:p text:style-name="common-al">Datum verzending besluit: 9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22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es, Odoornerstraat 16A, het verharden van een oprit</meta:user-defined>
    <meta:user-defined meta:name="DCTERMS.W3CDTF/DCTERMS.available">2023-02-13</meta:user-defined>
    <meta:user-defined meta:name="DCTERMS.W3CDTF/OVERHEIDop.jaargang">2023</meta:user-defined>
    <meta:user-defined meta:name="OVERHEIDop.publicationIssue">62256</meta:user-defined>
    <meta:user-defined meta:name="OVERHEIDop.GmbID/DC.identifier">gmb-2023-62256</meta:user-defined>
    <meta:user-defined meta:name="OVERHEIDop.versieInformatie"/>
  </office:meta>
</office:document-meta>
</file>