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olenhoeven/parkeerterrein Molenhoeven/ parkeerterrein Dorpsstraat, 5472 PX Loo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kermis van 31 maart tot en met 2 april 2023.</text:p>
            <text:p text:style-name="common-al">Het besluit is verzonden op 9 februari 2023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225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5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5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Molenhoeve / parkeerplaats Dorpsstraat</meta:user-defined>
    <dc:language>nl</dc:language>
    <meta:user-defined meta:name="OVERHEIDop.locatietype/OVERHEIDop.gebiedsmarkering">Punt</meta:user-defined>
    <meta:user-defined meta:name="DC.title">Verleende evenementenvergunning Molenhoeven/parkeerterrein Molenhoeven/ parkeerterrein Dorpsstraat, 5472 PX Loosbroek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255</meta:user-defined>
    <meta:user-defined meta:name="OVERHEIDop.GmbID/DC.identifier">gmb-2023-62255</meta:user-defined>
    <meta:user-defined meta:name="OVERHEIDop.versieInformatie"/>
  </office:meta>
</office:document-meta>
</file>