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5, 8471ZW Wolvega</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de locatie Frisaxstraat 5, 8471ZW Wolvega. De aanvraag is geregistreerd onder zaaknummer Z2023-00000429. De aanvraag betreft:</text:p>
            <text:p text:style-name="common-al">het renoveren van de 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225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5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risaxstraat 5, 8471ZW Wolvega</meta:user-defined>
    <meta:user-defined meta:name="DCTERMS.W3CDTF/DCTERMS.available">2023-02-13</meta:user-defined>
    <meta:user-defined meta:name="DCTERMS.W3CDTF/OVERHEIDop.jaargang">2023</meta:user-defined>
    <meta:user-defined meta:name="OVERHEIDop.publicationIssue">62254</meta:user-defined>
    <meta:user-defined meta:name="OVERHEIDop.GmbID/DC.identifier">gmb-2023-62254</meta:user-defined>
    <meta:user-defined meta:name="OVERHEIDop.versieInformatie"/>
  </office:meta>
</office:document-meta>
</file>